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: Standplaats Boost Group 18 juni 2016 Colgat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tandplaats Boost Group 18 juni 2016 Colgate (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19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28-04-2016</text:p>
            <text:p text:style-name="common-al">
            <text:span text:style-name="nadrukvet">Einddatum bezwaartermijn: </text:span>09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6 tot en met 9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60E95A2-D7FF-4830-9FE8-857AE06D6682" xlink:type="simple">http://www.nijmegen.nl/vergunningpagina/?guid=760E95A2-D7FF-4830-9FE8-857AE06D66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4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rstraat: Standplaats Boost Group 18 juni 2016 Colgat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47</meta:user-defined>
    <meta:user-defined meta:name="OVERHEIDop.GmbID/DC.identifier">gmb-2016-55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