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THERESIALAAN 3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Theresialaan 36, verbouwen van de bestaande winkelruimte tot woning met inpandige bed &amp; breakfast en het plaatsen van een bijgebouw, OV20161005;</text:p>
            <text:p text:style-name="common-al">De vergunning is verzonden op 25 april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563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AFWIJKING BOUW, THERESIA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36</meta:user-defined>
    <meta:user-defined meta:name="OVERHEIDop.GmbID/DC.identifier">gmb-2016-55636</meta:user-defined>
    <meta:user-defined meta:name="OVERHEID.TaxonomieBeleidsagenda/OVERHEID.category">Bestuur | Organisatie en beleid</meta:user-defined>
    <meta:user-defined meta:name="OVERHEIDop.referentienummer">OV20161005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BN 36</meta:user-defined>
    <meta:user-defined meta:name="OVERHEIDop.woonplaats">Vught</meta:user-defined>
    <meta:user-defined meta:name="OVERHEIDop.straatnaam">Theresia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783 406916</meta:user-defined>
    <meta:user-defined meta:name="OVERHEIDop.versieInformatie"/>
  </office:meta>
</office:document-meta>
</file>