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ewal thv. nrs.67-69, (11011281) Fries Straatfestival, op 27 en 28 mei 2016, verzenddatum 2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3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Eewal thv. nrs.67-69, (11011281) Fries Straatfestival, op 27 en 28 mei 2016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31</meta:user-defined>
    <meta:user-defined meta:name="OVERHEIDop.GmbID/DC.identifier">gmb-2016-55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S 67a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87 579676</meta:user-defined>
    <meta:user-defined meta:name="OVERHEIDop.versieInformatie"/>
  </office:meta>
</office:document-meta>
</file>