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- EN UITRIT, VERSTERSTRAAT 4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Versterstraat 44, het aanleggen van een in- en uitrit, OV20161093</text:p>
            <text:p text:style-name="common-al">De vergunning is verzonden op 28 april 2016.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562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2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2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N- EN UITRIT, VERSTER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28</meta:user-defined>
    <meta:user-defined meta:name="OVERHEIDop.GmbID/DC.identifier">gmb-2016-55628</meta:user-defined>
    <meta:user-defined meta:name="OVERHEID.TaxonomieBeleidsagenda/OVERHEID.category">Bestuur | Organisatie en beleid</meta:user-defined>
    <meta:user-defined meta:name="OVERHEIDop.referentienummer">OV20161093</meta:user-defined>
    <meta:user-defined meta:name="DCTERMS.abstract">VERLEENDE OMGEVINGSVERGUNNING IN- EN UITRIT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AD 44</meta:user-defined>
    <meta:user-defined meta:name="OVERHEIDop.woonplaats">Vught</meta:user-defined>
    <meta:user-defined meta:name="OVERHEIDop.straatnaam">Verster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293 407420</meta:user-defined>
    <meta:user-defined meta:name="OVERHEIDop.versieInformatie"/>
  </office:meta>
</office:document-meta>
</file>