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Achlumerstraat 1a, (11010297) Wijkfeest/zomerfeest, van 19 t/m 21 mei 2016, verzenddatum 20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62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2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2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Achlumerstraat 1a, (11010297) Wijkfeest/zomerfeest, van 19 t/m 21 mei 2016, verzenddatum 20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25</meta:user-defined>
    <meta:user-defined meta:name="OVERHEIDop.GmbID/DC.identifier">gmb-2016-55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</meta:user-defined>
    <meta:user-defined meta:name="OVERHEIDop.woonplaats">Leeuwarden</meta:user-defined>
    <meta:user-defined meta:name="OVERHEIDop.straatnaam">Achlu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085 579546</meta:user-defined>
    <meta:user-defined meta:name="OVERHEIDop.versieInformatie"/>
  </office:meta>
</office:document-meta>
</file>