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Groene Ster, (11011492) Promised Land Festival, van 13 t/m 15 mei2016, verzenddatum 29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62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2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2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geluidsontheffing Groene Ster, (11011492) Promised Land Festival, van 13 t/m 15 mei2016, verzenddatum 29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20</meta:user-defined>
    <meta:user-defined meta:name="OVERHEIDop.GmbID/DC.identifier">gmb-2016-55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</meta:user-defined>
    <meta:user-defined meta:name="OVERHEIDop.woonplaats">Leeuwarden</meta:user-defined>
    <meta:user-defined meta:name="OVERHEIDop.straatnaam">De Groene 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8338 581209</meta:user-defined>
    <meta:user-defined meta:name="OVERHEIDop.versieInformatie"/>
  </office:meta>
</office:document-meta>
</file>