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laan 25, uitbreiden hoofdgebouw en plaatsen prefab paarden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emlaan 25</text:span>
            <text:span text:style-name="nadrukvet"/>
            <text:span text:style-name="nadrukvet"> – </text:span>voor het uitbreiden van het hoofdgebouw en het plaatsen van een prefab paardenstal bij wijkboerderij de Eemhoeve, verzonden op 29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561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mlaan 25, uitbreiden hoofdgebouw en plaatsen prefab paard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17</meta:user-defined>
    <meta:user-defined meta:name="OVERHEIDop.GmbID/DC.identifier">gmb-2016-5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EB 25</meta:user-defined>
    <meta:user-defined meta:name="OVERHEIDop.woonplaats">Zwolle</meta:user-defined>
    <meta:user-defined meta:name="OVERHEIDop.straatnaam">Eem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86 504699</meta:user-defined>
    <meta:user-defined meta:name="OVERHEIDop.versieInformatie"/>
  </office:meta>
</office:document-meta>
</file>