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trapveldje Buorren te Lekkum, (1100106) dorpsfeest, van 3 t/m 5 juni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1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trapveldje Buorren te Lekkum, (1100106) dorpsfeest, van 3 t/m 5 juni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16</meta:user-defined>
    <meta:user-defined meta:name="OVERHEIDop.GmbID/DC.identifier">gmb-2016-55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M 37</meta:user-defined>
    <meta:user-defined meta:name="OVERHEIDop.woonplaats">Lekk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30 581999</meta:user-defined>
    <meta:user-defined meta:name="OVERHEIDop.versieInformatie"/>
  </office:meta>
</office:document-meta>
</file>