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heuvelweg 4 (Dieze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heuvelweg 4 te Baarn</text:span> (3744 MN)    het brandveilig gebruik van zes zorgwoningen en drie gebouwen voor dagbesteding en vier schuren (22 maart 2016)</text:p>
            <text:p text:style-name="common-al">Ingediende aanvragen liggen niet ter inzage.</text:p>
            <text:p text:style-name="common-al">Baarn 22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561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1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heuvelweg 4 (Dieze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15</meta:user-defined>
    <meta:user-defined meta:name="OVERHEIDop.GmbID/DC.identifier">gmb-2016-5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NJ 9d</meta:user-defined>
    <meta:user-defined meta:name="OVERHEIDop.woonplaats">Baarn</meta:user-defined>
    <meta:user-defined meta:name="OVERHEIDop.straatnaam">Diez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4154 470699</meta:user-defined>
    <meta:user-defined meta:name="OVERHEIDop.versieInformatie"/>
  </office:meta>
</office:document-meta>
</file>