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bokstraat (1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aanleggen van een glasvezelkabel van de Steenbokstraat (10) naar de rioolwaterzuiveringsinstallatie op adres Stadhoudersmolenweg 40-42.</text:p>
            <text:p text:style-name="common-al">Datum verzending: 29 april 2016</text:p>
            <text:p text:style-name="common-al">Wabonummer: D16/012758</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55614</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614</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614</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eenbokstraat (1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614</meta:user-defined>
    <meta:user-defined meta:name="OVERHEIDop.GmbID/DC.identifier">gmb-2016-55614</meta:user-defined>
    <meta:user-defined meta:name="OVERHEID.TaxonomieBeleidsagenda/OVERHEID.category">Ruimte en infrastructuur | Organisatie en beleid</meta:user-defined>
    <meta:user-defined meta:name="OVERHEIDop.referentienummer">D16/01275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4AZ 9</meta:user-defined>
    <meta:user-defined meta:name="OVERHEIDop.woonplaats">Apeldoorn</meta:user-defined>
    <meta:user-defined meta:name="OVERHEIDop.straatnaam">Steenbok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497 472379</meta:user-defined>
    <meta:user-defined meta:name="OVERHEIDop.versieInformatie"/>
  </office:meta>
</office:document-meta>
</file>