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met geluidsontheffing Oldehoofsterkerkhof, Wilhelminaplein, Doeleplein, Groeneweg, Mata Hariplein en Prinsentuin, (11009520) Bevrijdingsfestival Fryslân, op 5 mei 2016, verzenddatum 20-04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55612</text:span><text:line-break/><text:date style:data-style-name="dag" text:fixed="true" text:date-value="2016-05-03"/><text:line-break/><text:date style:data-style-name="jaar" text:fixed="true" text:date-value="2016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612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612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venementenvergunning, met geluidsontheffing Oldehoofsterkerkhof, Wilhelminaplein, Doeleplein, Groeneweg, Mata Hariplein en Prinsentuin, (11009520) Bevrijdingsfestival Fryslân, op 5 mei 2016, verzenddatum 20-04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3</meta:user-defined>
    <meta:user-defined meta:name="OVERHEIDop.publicationIssue">55612</meta:user-defined>
    <meta:user-defined meta:name="OVERHEIDop.GmbID/DC.identifier">gmb-2016-5561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1EH 5</meta:user-defined>
    <meta:user-defined meta:name="OVERHEIDop.woonplaats">Leeuwarden</meta:user-defined>
    <meta:user-defined meta:name="OVERHEIDop.straatnaam">Groeneweg</meta:user-defined>
    <meta:user-defined meta:name="OVERHEID.PostcodeHuisnummer/OVERHEIDop.postcodeHuisnummer">8911DH</meta:user-defined>
    <meta:user-defined meta:name="OVERHEIDop.straatnaam">Boterhoek</meta:user-defined>
    <meta:user-defined meta:name="OVERHEID.PostcodeHuisnummer/OVERHEIDop.postcodeHuisnummer">8911EJ 12</meta:user-defined>
    <meta:user-defined meta:name="OVERHEID.PostcodeHuisnummer/OVERHEIDop.postcodeHuisnummer">8911</meta:user-defined>
    <meta:user-defined meta:name="OVERHEIDop.straatnaam">Mata Hariplein</meta:user-defined>
    <meta:user-defined meta:name="OVERHEID.PostcodeHuisnummer/OVERHEIDop.postcodeHuisnummer">8911BS 40</meta:user-defined>
    <meta:user-defined meta:name="OVERHEIDop.straatnaam">Wilhelminaplein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2104 579766</meta:user-defined>
    <meta:user-defined meta:name="OVERHEID.EPSG28992/DC.spatial">181973 579675</meta:user-defined>
    <meta:user-defined meta:name="OVERHEID.EPSG28992/DC.spatial">182136 579776</meta:user-defined>
    <meta:user-defined meta:name="OVERHEID.EPSG28992/DC.spatial">181896 579404</meta:user-defined>
    <meta:user-defined meta:name="OVERHEID.EPSG28992/DC.spatial">182156 579325</meta:user-defined>
    <meta:user-defined meta:name="OVERHEIDop.versieInformatie"/>
  </office:meta>
</office:document-meta>
</file>