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Bachplein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pril 2016 onderstaande vergunning verleend voor het organiseren van een evenement. Het betreft:</text:p>
            <text:p text:style-name="common-al">-Vlooienmarkt Bachplein op 7 mei 2016 van 09.00 uur tot 16.00 uur op de locatie Bachplein te Schiedam. </text:p>
            <text:p text:style-name="common-al">Vanaf 4 mei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61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Bachplein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611</meta:user-defined>
    <meta:user-defined meta:name="OVERHEIDop.GmbID/DC.identifier">gmb-2016-55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B 41</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92 438978</meta:user-defined>
    <meta:user-defined meta:name="OVERHEIDop.versieInformatie"/>
  </office:meta>
</office:document-meta>
</file>