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ERKIND- BEACHFOOTVOLLEY TOERNOOI</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C&amp;FC Hermes DVS voor het organiseren van het evenement Ouderkind beachfootvolleytoernooi op de parkerplaats van Hermes DVS, Olympiaweg 20 te Schiedam op 28 mei 2016 van 10.00 uur tot 24.00 uur.</text:p>
            <text:p text:style-name="common-al">Vanaf 4 me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uderkind beachfootvolleytoernooi Hermes DV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560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0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0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UDERKIND- BEACHFOOTVOLLEY 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607</meta:user-defined>
    <meta:user-defined meta:name="OVERHEIDop.GmbID/DC.identifier">gmb-2016-55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D 20</meta:user-defined>
    <meta:user-defined meta:name="OVERHEIDop.woonplaats">Schiedam</meta:user-defined>
    <meta:user-defined meta:name="OVERHEIDop.straatnaam">Olympia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88 437345</meta:user-defined>
    <meta:user-defined meta:name="OVERHEIDop.versieInformatie"/>
  </office:meta>
</office:document-meta>
</file>