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ene Ster, (10948248) Promised Land Festival, van 13 t/m 15 mei 2016, verzenddatum 2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0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0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0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Groene Ster, (10948248) Promised Land Festival, van 13 t/m 15 mei 2016, verzenddatum 2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04</meta:user-defined>
    <meta:user-defined meta:name="OVERHEIDop.GmbID/DC.identifier">gmb-2016-55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Promised Land Locatie|exb-2016-14554</meta:user-defined>
    <meta:user-defined meta:name="OVERHEID.EPSG28992/DC.spatial">188338 581209</meta:user-defined>
    <meta:user-defined meta:name="OVERHEIDop.versieInformatie"/>
  </office:meta>
</office:document-meta>
</file>