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inpandig verbouwen van een   winkel ten behoeve van een lunchroom, Donkeregaard 2 te Utrecht,   HZ_WABO-16-09614</text:p>
      <text:section text:name="zakelijke-mededeling_id1-3-2" text:style-name="zakelijke-mededeling">
        <text:section text:name="zakelijke-mededeling-tekst_id1-3-2-1" text:style-name="zakelijke-mededeling-tekst">
          <text:section text:name="tekst_id1-3-2-1-1" text:style-name="tekst">
            <text:p text:style-name="common-al">Donkeregaard 2 te Utrecht</text:p>
            <text:p text:style-name="common-al">HZ_WABO-16-09614</text:p>
            <text:p text:style-name="common-al">Het inpandig verbouwen van een winkel ten behoeve van een   lunchroom</text:p>
            <text:p text:style-name="common-al">Datum besluit: 25-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559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pandig verbouwen van een   winkel ten behoeve van een lunchroom, Donkeregaard 2 te Utrecht,   HZ_WABO-16-096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95</meta:user-defined>
    <meta:user-defined meta:name="OVERHEIDop.GmbID/DC.identifier">gmb-2016-55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W 2</meta:user-defined>
    <meta:user-defined meta:name="OVERHEIDop.woonplaats">Utrecht</meta:user-defined>
    <meta:user-defined meta:name="OVERHEIDop.straatnaam">Donkeregaar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50 455783</meta:user-defined>
    <meta:user-defined meta:name="OVERHEIDop.versieInformatie"/>
  </office:meta>
</office:document-meta>
</file>