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Junokade, (11010882) plaatsen van een truck/extra exporuimte, op 7 juni 2016, verzenddatum 21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592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9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9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Junokade, (11010882) plaatsen van een truck/extra exporuimte, op 7 juni 2016, verzenddatum 21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92</meta:user-defined>
    <meta:user-defined meta:name="OVERHEIDop.GmbID/DC.identifier">gmb-2016-555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AB 1k</meta:user-defined>
    <meta:user-defined meta:name="OVERHEIDop.woonplaats">Leeuwarden</meta:user-defined>
    <meta:user-defined meta:name="OVERHEIDop.straatnaam">Juno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871 578982</meta:user-defined>
    <meta:user-defined meta:name="OVERHEIDop.versieInformatie"/>
  </office:meta>
</office:document-meta>
</file>