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ndrik Algraweg (naast de spoorbaan), (11011340) plaatsen van een tijdelijke brugpost en een container, van 1 mei 2016 t/m 1 mei 2017, verzenddatum 2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8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Hendrik Algraweg (naast de spoorbaan), (11011340) plaatsen van een tijdelijke brugpost en een container, van 1 mei 2016 t/m 1 mei 2017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88</meta:user-defined>
    <meta:user-defined meta:name="OVERHEIDop.GmbID/DC.identifier">gmb-2016-55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A 8k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89 577511</meta:user-defined>
    <meta:user-defined meta:name="OVERHEIDop.versieInformatie"/>
  </office:meta>
</office:document-meta>
</file>