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gijnestraat 55a, (11011358) plaatsen van afvalcontainer en bouwlift, van 18 t/m 29 april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8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Bagijnestraat 55a, (11011358) plaatsen van afvalcontainer en bouwlift, van 18 t/m 29 april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85</meta:user-defined>
    <meta:user-defined meta:name="OVERHEIDop.GmbID/DC.identifier">gmb-2016-55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N 55a</meta:user-defined>
    <meta:user-defined meta:name="OVERHEIDop.woonplaats">Leeuwarden</meta:user-defined>
    <meta:user-defined meta:name="OVERHEIDop.straatnaam">Bagijn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1 579559</meta:user-defined>
    <meta:user-defined meta:name="OVERHEIDop.versieInformatie"/>
  </office:meta>
</office:document-meta>
</file>