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39, (11011373) kraam voor winkel, op 27 april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8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rdumerdijk 39, (11011373) kraam voor winkel, op 27 april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83</meta:user-defined>
    <meta:user-defined meta:name="OVERHEIDop.GmbID/DC.identifier">gmb-2016-55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C 39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9 579288</meta:user-defined>
    <meta:user-defined meta:name="OVERHEIDop.versieInformatie"/>
  </office:meta>
</office:document-meta>
</file>