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30, (11011403) kraam voor winkel, op 27 april 2016, verzenddatum 26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8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8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8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irdumerdijk 30, (11011403) kraam voor winkel, op 27 april 2016, verzenddatum 2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82</meta:user-defined>
    <meta:user-defined meta:name="OVERHEIDop.GmbID/DC.identifier">gmb-2016-55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E 30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74 579297</meta:user-defined>
    <meta:user-defined meta:name="OVERHEIDop.versieInformatie"/>
  </office:meta>
</office:document-meta>
</file>