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6, (11011396) kraam voor winkel, op 27 april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7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rdumerdijk 26, (11011396) kraam voor winkel, op 27 april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79</meta:user-defined>
    <meta:user-defined meta:name="OVERHEIDop.GmbID/DC.identifier">gmb-2016-55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 26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1 579311</meta:user-defined>
    <meta:user-defined meta:name="OVERHEIDop.versieInformatie"/>
  </office:meta>
</office:document-meta>
</file>