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25, (11011398) kraam voor winkel, op 27 april 2016, verzenddatum 2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7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irdumerdijk 25, (11011398) kraam voor winkel, op 27 april 2016, verzenddatum 2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77</meta:user-defined>
    <meta:user-defined meta:name="OVERHEIDop.GmbID/DC.identifier">gmb-2016-55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78 579335</meta:user-defined>
    <meta:user-defined meta:name="OVERHEIDop.versieInformatie"/>
  </office:meta>
</office:document-meta>
</file>