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aagplein, (11011326) promotieactie Ben&amp;Jerry's, op 20 mei 2016, verzenddatum 22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5576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7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7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Waagplein, (11011326) promotieactie Ben&amp;Jerry's, op 20 mei 2016, verzenddatum 22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576</meta:user-defined>
    <meta:user-defined meta:name="OVERHEIDop.GmbID/DC.identifier">gmb-2016-555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23 579413</meta:user-defined>
    <meta:user-defined meta:name="OVERHEIDop.versieInformatie"/>
  </office:meta>
</office:document-meta>
</file>