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Sint Jacobsstraat 20, (11011433) kraam voor winkel, op 27 april 2016, verzenddatum 26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5573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7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7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Sint Jacobsstraat 20, (11011433) kraam voor winkel, op 27 april 2016, verzenddatum 26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573</meta:user-defined>
    <meta:user-defined meta:name="OVERHEIDop.GmbID/DC.identifier">gmb-2016-555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HV 20</meta:user-defined>
    <meta:user-defined meta:name="OVERHEIDop.woonplaats">Leeuwarden</meta:user-defined>
    <meta:user-defined meta:name="OVERHEIDop.straatnaam">Sint Jacobs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61 579545</meta:user-defined>
    <meta:user-defined meta:name="OVERHEIDop.versieInformatie"/>
  </office:meta>
</office:document-meta>
</file>