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Subsidieregeling Bewonersverenigingen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 Bewonersverenigingen Nissewaard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Toepassingsbereik</text:p>
              <text:p text:style-name="al">Deze subsidieregeling is van toepassing op subsidies die kunnen worden verstrekt op grond van deze regeling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Activiteiten</text:p>
              <text:p text:style-name="al">1.Subsidie kan uitsluitend worden verstrekt voor activiteiten die gericht zijn op het verbeteren van de sociale leefbaarheid in de eigen buur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Doelgroep</text:p>
              <text:p text:style-name="al">Subsidie wordt uitsluitend verstrekt aan bewonersverenigingen, bestaande uit minimaal 25 huishoudens uit dezelfde buurt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Begroting</text:p>
              <text:p text:style-name="al">Voor de subsidie is de begrotingspost 604310 aangewend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Subsidieplafond</text:p>
              <text:list text:style-name="id1-3-2-2-1-6-2">
                <text:list-item text:style-override="id1-3-2-2-1-6-2">
                  <text:number>1.</text:number>
                  <text:p text:style-name="al">Aanvragen voor subsidie worden in volgorde van indiening bij burgemeester en wethouders in behandeling genomen.</text:p>
                </text:list-item>
                <text:list-item text:style-override="id1-3-2-2-1-6-3">
                  <text:number>2.</text:number>
                  <text:p text:style-name="al">Wanneer bij behandeling van het totaal aan aanvragen blijkt dat, bij toekenning, het subsidieplafond wordt overschreden, kan het college besluiten tot een hoofdelijke korting.</text:p>
                </text:list-item>
                <text:list-item text:style-override="id1-3-2-2-1-6-4">
                  <text:number>3.</text:number>
                  <text:p text:style-name="al">Indien hetgeen onder artikel 5, lid 2 staat niet wordt toegepast, wordt een subsidie geweigerd voor zover door verstrekking van de subsidie het subsidieplafond zou worden overschred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Aanvraag</text:p>
              <text:p text:style-name="al">Voor het indienen van een aanvraag van subsidie wordt gebruik gemaakt van het aanvraagformulier behorende bij deze regeling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Hoogte van de subsidie</text:p>
              <text:p text:style-name="al">Een subsidie bedraagt maximaal € 350,-- per jaar. 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  8.</text:span>  Slotbepalingen</text:p>
              <text:list text:style-name="id1-3-2-2-1-9-2">
                <text:list-item text:style-override="id1-3-2-2-1-9-2-1">
                  <text:number>1.</text:number>
                  <text:p text:style-name="al">	De subsidieregeling 04.01 wordt ingetrokken.
</text:p>
                </text:list-item>
                <text:list-item text:style-override="id1-3-2-2-1-9-2-2">
                  <text:number>2.</text:number>
                  <text:p text:style-name="al">	Deze subsidieregeling treedt in werking op 1 januari 2017.
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 9.</text:span>  Citeertitel</text:p>
              <text:p text:style-name="al">Deze subsidieregeling wordt aangehaald als: Subsidieregeling Bewonersverenigingen Nissewaard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te Nissewaard op </text:span>
            <text:span text:style-name="datum">29 maart 2016. 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secretaris, </text:span></text:p>
          </text:section>
          <text:section text:name="ondertekening_id1-3-2-3-3">
            <text:p><text:span text:style-name="functie">de burgemeester,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556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Subsidieregeling Bewonersverenigingen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66</meta:user-defined>
    <meta:user-defined meta:name="OVERHEIDop.GmbID/DC.identifier">gmb-2016-55566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