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0541 Hilvarenbeekseweg 60 te Tilburg, gebruiksvergunning brandveilig gebruik, ter inzage vanaf 2 mei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502 - Z-HZ_WABO-2016-00541 - O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556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6-00541 Hilvarenbeekseweg 60 te Tilburg, gebruiksvergunning brandveilig gebruik, ter inzage vanaf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65</meta:user-defined>
    <meta:user-defined meta:name="OVERHEIDop.GmbID/DC.identifier">gmb-2016-55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GC 60 19</meta:user-defined>
    <meta:user-defined meta:name="OVERHEIDop.woonplaats">Tilburg</meta:user-defined>
    <meta:user-defined meta:name="OVERHEIDop.straatnaam">Hilvarenbeek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290 394505</meta:user-defined>
    <meta:user-defined meta:name="OVERHEIDop.versieInformatie"/>
  </office:meta>
</office:document-meta>
</file>