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6-00591 Veldhovenring / Superior de Beerstraat (K sectie N 12458) te Tilburg, bouwen van 46 appartementen en 7 woningen, verzonden 29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60503 - Z-HZ_WABO-2016-00591 - V - Veldhovenring   Superior de Beerstraat (K sectie N 12458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5564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564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564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verlengen beslistermijn aanvraag omgevingsvergunning Z-HZ_WABO-2016-00591 Veldhovenring / Superior de Beerstraat (K sectie N 12458) te Tilburg, bouwen van 46 appartementen en 7 woningen, verzonden 29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564</meta:user-defined>
    <meta:user-defined meta:name="OVERHEIDop.GmbID/DC.identifier">gmb-2016-555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1</meta:user-defined>
    <meta:user-defined meta:name="OVERHEIDop.woonplaats">Tilburg</meta:user-defined>
    <meta:user-defined meta:name="OVERHEIDop.straatnaam">Veldhovenrin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049 397686</meta:user-defined>
    <meta:user-defined meta:name="OVERHEIDop.versieInformatie"/>
  </office:meta>
</office:document-meta>
</file>