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0775 Sint Josephstraat 133 te Tilburg, kappen van 5 bomen, 4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324 - Z-HZ_WABO-2016-00775 - I - Sint Josephstraat 1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56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6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6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0775 Sint Josephstraat 133 te Tilburg, kappen van 5 bomen, 4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62</meta:user-defined>
    <meta:user-defined meta:name="OVERHEIDop.GmbID/DC.identifier">gmb-2016-555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G 133a</meta:user-defined>
    <meta:user-defined meta:name="OVERHEIDop.woonplaats">Tilburg</meta:user-defined>
    <meta:user-defined meta:name="OVERHEIDop.straatnaam">Sint Josep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52 396447</meta:user-defined>
    <meta:user-defined meta:name="OVERHEIDop.versieInformatie"/>
  </office:meta>
</office:document-meta>
</file>