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 , Melkweg , het kappen van 10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Klijndijk</text:span>
          </text:p>
            <text:p text:style-name="last-al">Melkweg , het kappen van 10 eiken, 61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55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 , Melkweg , het kappen van 10 e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55</meta:user-defined>
    <meta:user-defined meta:name="OVERHEIDop.GmbID/DC.identifier">gmb-2016-555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</meta:user-defined>
    <meta:user-defined meta:name="OVERHEIDop.woonplaats">Klijndijk</meta:user-defined>
    <meta:user-defined meta:name="OVERHEIDop.straatnaam">Melk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281 539271</meta:user-defined>
    <meta:user-defined meta:name="OVERHEIDop.versieInformatie"/>
  </office:meta>
</office:document-meta>
</file>