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Schoonloërstraat 4 , het verbreden van bestaande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Schoonloërstraat 4 , het verbreden van bestaande in-/uitrit, 6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55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Schoonloërstraat 4 , het verbreden van bestaande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53</meta:user-defined>
    <meta:user-defined meta:name="OVERHEIDop.GmbID/DC.identifier">gmb-2016-555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C 4</meta:user-defined>
    <meta:user-defined meta:name="OVERHEIDop.woonplaats">Westdorp</meta:user-defined>
    <meta:user-defined meta:name="OVERHEIDop.straatnaam">Schoonloë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7557 547446</meta:user-defined>
    <meta:user-defined meta:name="OVERHEIDop.versieInformatie"/>
  </office:meta>
</office:document-meta>
</file>