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Leesten op 19 juni 2016 op de Rudolf Steinerlaan 4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april 2016 is een evenementenvergunning aangevraagd voor Braderie Leesten op 19 juni 2016 op de Rudolf Steinerlaan 4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5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Leesten op 19 juni 2016 op de Rudolf Steinerlaan 4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50</meta:user-defined>
    <meta:user-defined meta:name="OVERHEIDop.GmbID/DC.identifier">gmb-2016-55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V 69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3676 460095</meta:user-defined>
    <meta:user-defined meta:name="OVERHEIDop.versieInformatie"/>
  </office:meta>
</office:document-meta>
</file>