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aanbouw op de locatie Eksterstraat 1, 1742 EM in Schagen</text:p>
      <text:section text:name="zakelijke-mededeling_id1-3-2" text:style-name="zakelijke-mededeling">
        <text:section text:name="zakelijke-mededeling-tekst_id1-3-2-1" text:style-name="zakelijke-mededeling-tekst">
          <text:section text:name="tekst_id1-3-2-1-1" text:style-name="tekst">
            <text:p text:style-name="common-al">Kenmerk: O-16-0142</text:p>
            <text:p text:style-name="common-al">Verzonden: 29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realiseren van een aanbouw op de locatie Eksterstraat 1, 1742 EM in Schagen</text:p>
            <text:p text:style-name="common-al">Kenmerk: O-16-0142</text:p>
            <text:p text:style-name="common-al">Verzonden: 29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27">
              <text:list-item text:style-override="id1-3-2-1-1-27-1">
                <text:number>a)</text:number>
                <text:p text:style-name="al">de naam en het adres van de indiener;</text:p>
              </text:list-item>
              <text:list-item text:style-override="id1-3-2-1-1-27-2">
                <text:number>b)</text:number>
                <text:p text:style-name="al">de dagtekening (plaats en datum);</text:p>
              </text:list-item>
              <text:list-item text:style-override="id1-3-2-1-1-27-3">
                <text:number>c)</text:number>
                <text:p text:style-name="al">een omschrijving van het besluit waartegen het bezwaar is gericht; </text:p>
              </text:list-item>
              <text:list-item text:style-override="id1-3-2-1-1-27-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554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aanbouw op de locatie Eksterstraat 1, 1742 E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49</meta:user-defined>
    <meta:user-defined meta:name="OVERHEIDop.GmbID/DC.identifier">gmb-2016-55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EM 1</meta:user-defined>
    <meta:user-defined meta:name="OVERHEIDop.woonplaats">Schagen</meta:user-defined>
    <meta:user-defined meta:name="OVERHEIDop.straatnaam">Ekst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107 533526</meta:user-defined>
    <meta:user-defined meta:name="OVERHEIDop.versieInformatie"/>
  </office:meta>
</office:document-meta>
</file>