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noveren en uitbreiden van de bunker op de locatie Grotewallerweg 2B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7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3 mei 2016 tot 14 juni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554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voor het renoveren en uitbreiden van de bunker op de locatie Grotewallerweg 2B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47</meta:user-defined>
    <meta:user-defined meta:name="OVERHEIDop.GmbID/DC.identifier">gmb-2016-55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2b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11 532959</meta:user-defined>
    <meta:user-defined meta:name="OVERHEIDop.versieInformatie"/>
  </office:meta>
</office:document-meta>
</file>