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sternemear 17 en 17a (kavel 110 &amp; 111), (11010325) oprichten van een 2^1 woning, verzenddatum 2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4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4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4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usternemear 17 en 17a (kavel 110 &amp; 111), (11010325) oprichten van een 2^1 woning, verzenddatum 2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43</meta:user-defined>
    <meta:user-defined meta:name="OVERHEIDop.GmbID/DC.identifier">gmb-2016-55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27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53 581398</meta:user-defined>
    <meta:user-defined meta:name="OVERHEIDop.versieInformatie"/>
  </office:meta>
</office:document-meta>
</file>