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53, (11010038) plaatsen van een tuinhuisje, verzenddatum 2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4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der Stienplaat 53, (11010038) plaatsen van een tuinhuisje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40</meta:user-defined>
    <meta:user-defined meta:name="OVERHEIDop.GmbID/DC.identifier">gmb-2016-55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53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33 576434</meta:user-defined>
    <meta:user-defined meta:name="OVERHEIDop.versieInformatie"/>
  </office:meta>
</office:document-meta>
</file>