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gras/Trosdravik (voormalig Erasmushiem), (11010800) wijzigen van de bestemming tbv. wonen, verzenddatum 28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3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etgras/Trosdravik (voormalig Erasmushiem), (11010800) wijzigen van de bestemming tbv. wonen, verzenddatum 2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38</meta:user-defined>
    <meta:user-defined meta:name="OVERHEIDop.GmbID/DC.identifier">gmb-2016-55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CK 2 1139</meta:user-defined>
    <meta:user-defined meta:name="OVERHEIDop.woonplaats">Leeuwarden</meta:user-defined>
    <meta:user-defined meta:name="OVERHEIDop.straatnaam">Trosdravi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91 577841</meta:user-defined>
    <meta:user-defined meta:name="OVERHEIDop.versieInformatie"/>
  </office:meta>
</office:document-meta>
</file>