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Subsidieregeling Binnenschoolse Cultuureducatie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text:p>
            <text:p text:style-name="al"/>
            <text:p text:style-name="al">Besluit vast te stellen de Subsidieregeling Binnenschoolse Cultuureducatie Nisse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van toepassing op subsidies die kunnen worden verstrekt op grond van deze regeling.</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cultuureducatieve activiteiten ten behoeve van leerlingen uit het basisonderwijs en uit de eerste drie jaren van het voortgezet onderwijs.</text:p>
              </text:list-item>
              <text:list-item text:style-override="id1-3-2-2-2-3">
                <text:number>2.</text:number>
                <text:p text:style-name="al">De activiteiten moeten voldoen aan de volgende voorwaarden:</text:p>
                <text:list text:style-name="id1-3-2-2-2-3-3">
                  <text:list-item text:style-override="id1-3-2-2-2-3-3-1">
                    <text:number>a.</text:number>
                    <text:p text:style-name="al">de keuze voor cultuureducatieve activiteiten wordt gemaakt uit het programma-aanbod ‘Uit de Kunst’!. Voor het speciaal onderwijs kan hiervan worden afgeweken. </text:p>
                  </text:list-item>
                  <text:list-item text:style-override="id1-3-2-2-2-3-3-2">
                    <text:number>b.</text:number>
                    <text:p text:style-name="al">de deelname aan deze cultuureducatieve activiteiten vindt plaats binnen de reguliere schooltijd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sturen van het primair onderwijs, het speciaal onderwijs en het voortgezet onderwijs in Nissewaard.</text:p>
          </text:section>
          <text:section text:name="artikel_id1-3-2-2-4" text:style-name="artikel">
            <text:p text:style-name="artikel_kop_titel"><text:span text:style-name="artikel_kop_label">Artikel</text:span> <text:span text:style-name="artikel_kop_nr">4.</text:span> Begroting</text:p>
            <text:p text:style-name="al">Voor de subsidie is de begrotingspost 607000 aangewend.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Aanvragen voor subsidie worden in volgorde van indiening bij burgemeester en wethouders in behandeling genomen.</text:p>
              </text:list-item>
              <text:list-item text:style-override="id1-3-2-2-5-3">
                <text:number>2.</text:number>
                <text:p text:style-name="al">Wanneer bij behandeling van het totaal aan aanvragen blijkt dat, bij toekenning, het subsidieplafond wordt overschreden, kan het college besluiten tot een hoofdelijke korting.</text:p>
              </text:list-item>
              <text:list-item text:style-override="id1-3-2-2-5-4">
                <text:number>3.</text:number>
                <text:p text:style-name="al">Indien hetgeen onder artikel 5, lid 2 staat niet wordt toegepast, wordt een subsidie geweigerd voor zover door verstrekking van de subsidie het subsidieplafond zou worden overschreden.</text:p>
              </text:list-item>
            </text:list>
          </text:section>
          <text:section text:name="artikel_id1-3-2-2-6" text:style-name="artikel">
            <text:p text:style-name="artikel_kop_titel"><text:span text:style-name="artikel_kop_label">Artikel</text:span> <text:span text:style-name="artikel_kop_nr">6</text:span> Aanvraag</text:p>
            <text:p text:style-name="al">Voor het indienen van een aanvraag van subsidie wordt gebruik gemaakt van het aanvraagformulier behorende bij deze regeling.</text:p>
          </text:section>
          <text:section text:name="artikel_id1-3-2-2-7" text:style-name="artikel">
            <text:p text:style-name="artikel_kop_titel"><text:span text:style-name="artikel_kop_label">Artikel</text:span> <text:span text:style-name="artikel_kop_nr">7.</text:span> Hoogte van de subsidie</text:p>
            <text:p text:style-name="al">De subsidieverlening vindt plaats in de vorm van een bedrag per leerling per kalenderjaar, uitgaande van het leerlingenaantal per 1 oktober van het jaar, twee jaar voorafgaand aan het subsidiejaar. </text:p>
          </text:section>
          <text:section text:name="artikel_id1-3-2-2-8" text:style-name="artikel">
            <text:p text:style-name="artikel_kop_titel"><text:span text:style-name="artikel_kop_label">Artikel</text:span> <text:span text:style-name="artikel_kop_nr">8.</text:span> Verplichtingen subsidieontvanger</text:p>
            <text:p text:style-name="al">Burgemeester en wethouders legt voor de verwezenlijking van het doel van de subsidie, de subsidieontvanger de volgende verplichtingen op:</text:p>
            <text:list text:style-name="id1-3-2-2-8-3">
              <text:list-item text:style-override="id1-3-2-2-8-3-1">
                <text:number>a.</text:number>
                <text:p text:style-name="al">De schoolbesturen zijn vertegenwoordigd in het Platform BCE met een deelname van tenminste 50% aan de bijeenkomsten van het platform BCE.</text:p>
              </text:list-item>
              <text:list-item text:style-override="id1-3-2-2-8-3-2">
                <text:number>b.</text:number>
                <text:p text:style-name="al">De subsidieaanvraag wordt voor 1 november van het jaar voorafgaand aan het subsidiejaar compleet gemaakt met de samenvatting van de inschrijvingen van het dan lopende schooljaar en de bijbehorende begroting van het betreffende bestuur dan wel de betreffende schoo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Subsidie voor Binnenschoolse Cultuureducatie (BCE) wordt ingetrokken.</text:p>
              </text:list-item>
              <text:list-item text:style-override="id1-3-2-2-9-3">
                <text:number>2.</text:number>
                <text:p text:style-name="al">Deze subsidieregeling treedt in werking op 1 jan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Binnenschoolse Cultuureducatie Nissewaard</text:p>
            <text:p text:style-name="al"/>
          </text:section>
        </text:section>
        <text:section text:name="regeling-sluiting_id1-3-2-3" text:style-name="regeling-sluiting">
          <text:section text:name="gegeven_id1-3-2-3-1" text:style-name="gegeven">
            <text:p text:style-name="dagtekening">
            <text:span text:style-name="plaats">Aldus vastgesteld te Nissewaard op </text:span>
            <text:span text:style-name="datum">29 maart 2016. </text:span>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text:p>
            <text:p><text:span text:style-name="functie">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553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Subsidieregeling Binnenschoolse Cultuureducatie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35</meta:user-defined>
    <meta:user-defined meta:name="OVERHEIDop.GmbID/DC.identifier">gmb-2016-5553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OVERHEIDop.referentienummer">16.B.00152</meta:user-defined>
    <meta:user-defined meta:name="DCTERMS.abstract">De gemeente Nissewaard heeft een subsidieregeling vastgesteld voor cultuureducatieve activiteiten voor leerlingen uit het basisonderwijs en uit de eerste drie jaren van het voortgezet onderwijs.</meta:user-defined>
    <meta:user-defined meta:name="DCTERMS.alternative">Subsidieregeling Binnenschoolse Cultuureducatie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