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jaarlijkse activiteiten stichtingen en verenigingen 2016/2017’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de activiteiten die door dorpshuizen, multiculturele centra, culturele instellingen en sportverenigingen worden ontplooid een belangrijke bijdrage leveren in de leefbaarheid van de kernen en wijken en de gezondheid van de inwoners van de gemeente Heerenveen;</text:p>
            <text:p text:style-name="al"/>
            <text:p text:style-name="al">overwegende dat de genoemde organisaties die deze activiteiten mogelijk maken het in financieel opzicht steeds moeilijker krijgen;</text:p>
            <text:p text:style-name="al"/>
            <text:p text:style-name="al">kennisnemend van de moties (nummer 94 en 144) die door burgemeester en wethouders zijn overgenomen;</text:p>
            <text:p text:style-name="al"/>
            <text:p text:style-name="al">met inachtneming van de uitgangspunten subsidiëring activiteiten verenigingen en stichtingen zoals vastgesteld in de vergadering van burgemeester en wethouders d.d. 24 november 2015; </text:p>
            <text:p text:style-name="al"/>
            <text:p text:style-name="al">gelet op het bepaalde in artikel 3 van de Algemene subsidieverordening 2014 gemeente Heerenveen;</text:p>
            <text:p text:style-name="al"/>
            <text:p text:style-name="al">Thema van de Raad</text:p>
            <text:list text:style-name="id1-3-2-1-1-14">
              <text:list-item text:style-override="id1-3-2-1-1-14-1">
                <text:number>•</text:number>
                <text:p text:style-name="al">‘Heerenveen kiest voor leefbare wijken en dorpen’</text:p>
              </text:list-item>
            </text:list>
          </text:section>
          <text:section text:name="afkondiging_id1-3-2-1-2" text:style-name="afkondiging">
            <text:p text:style-name="afkondiging_top"/>
            <text:p text:style-name="al">
            <text:span text:style-name="nadrukvet">BESLUIT:</text:span>
          </text:p>
            <text:p text:style-name="al"/>
            <text:p text:style-name="al">Vast te stellen de navolgende nadere regels ‘<text:span text:style-name="nadrukvet">Subsidiëring jaarlijkse activiteiten stichtingen en verenigingen 2016/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eheerstichting: een stichting die hoofdzakelijk is belast met het beheer van bij één of meer verenigingen of stichtingen in gebruik zijnde accommodatie gevestigd in de gemeente Heerenveen;</text:p>
                  </text:list-item>
                  <text:list-item text:style-override="id1-3-2-2-1-2-3-2">
                    <text:number>b.</text:number>
                    <text:p text:style-name="al">vereniging: een vereniging met volledige rechtsbevoegdheid die statutair gevestigd is in de gemeente Heerenveen die zich ten doel stelt het in verenigingsverband beoefenen van een sport of dorps-/wijkgerichte activiteiten; </text:p>
                  </text:list-item>
                  <text:list-item text:style-override="id1-3-2-2-1-2-3-3">
                    <text:number>c.</text:number>
                    <text:p text:style-name="al">stichting: een stichting die als doel heeft het ontplooien van sociaal-culturele activiteiten. </text:p>
                  </text:list-item>
                  <text:list-item text:style-override="id1-3-2-2-1-2-3-4">
                    <text:number>d.</text:number>
                    <text:p text:style-name="al">OZB: Onroerende zaakbelasting</text:p>
                  </text:list-item>
                  <text:list-item text:style-override="id1-3-2-2-1-2-3-5">
                    <text:number>e.</text:number>
                    <text:p text:style-name="al">WOZ-waarde: Wet Onroerende Zaak-waarde</text:p>
                  </text:list-item>
                  <text:list-item text:style-override="id1-3-2-2-1-2-3-6">
                    <text:number>f.</text:number>
                    <text:p text:style-name="al">ASV 2014: Algemene Subsidieverordening 2014 gemeente Heerenveen</text:p>
                  </text:list-item>
                  <text:list-item text:style-override="id1-3-2-2-1-2-3-7">
                    <text:number>g.</text:number>
                    <text:p text:style-name="al">Het college: het college van burgemeester en wethouders van de gemeente Heerenveen</text:p>
                  </text:list-item>
                </text:list>
              </text:list-item>
            </text:list>
          </text:section>
          <text:section text:name="artikel_id1-3-2-2-2" text:style-name="artikel">
            <text:p text:style-name="artikel_kop_titel"><text:span text:style-name="artikel_kop_label">Artikel</text:span> <text:span text:style-name="artikel_kop_nr">2</text:span> Reikwijdte en doelstelling nadere regels</text:p>
            <text:list text:style-name="id1-3-2-2-2-2">
              <text:list-item text:style-override="id1-3-2-2-2-2">
                <text:number>1.</text:number>
                <text:p text:style-name="al">Op de subsidieverstrekking op grond van deze nadere subsidieregels is de Algemene Subsidieverordening gemeente Heerenveen 2014 van toepassing.</text:p>
              </text:list-item>
              <text:list-item text:style-override="id1-3-2-2-2-3">
                <text:number>2.</text:number>
                <text:p text:style-name="al">Het bepaalde in deze nadere regels is enkel van toepassing op de verstrekking van subsidies door burgemeester en wethouders voor de in artikel 5 van deze nadere regels bedoelde activiteiten. </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kan worden verleend aan een vereniging, of (beheer) stichting die voldoet aan alle volgende voorwaarden:</text:p>
            <text:list text:style-name="id1-3-2-2-3-3">
              <text:list-item text:style-override="id1-3-2-2-3-3-1">
                <text:number>1.</text:number>
                <text:p text:style-name="al">Organiseert activiteiten, die geheel of grotendeels ten goede komen aan inwoners van de gemeente Heerenveen;</text:p>
              </text:list-item>
              <text:list-item text:style-override="id1-3-2-2-3-3-2">
                <text:number>2.</text:number>
                <text:p text:style-name="al">Heeft volledige rechtsbevoegdheid en is ingeschreven bij de Kamer van Koophandel;</text:p>
              </text:list-item>
              <text:list-item text:style-override="id1-3-2-2-3-3-3">
                <text:number>3.</text:number>
                <text:p text:style-name="al">Heeft geen winstoogmerk en drijft geen onderneming als bedoeld in artikel 2, 1<text:span text:style-name="sup">e</text:span> lid onder e van de Wet op de Vennootschapsbelasting 1969; </text:p>
              </text:list-item>
              <text:list-item text:style-override="id1-3-2-2-3-3-4">
                <text:number>4.</text:number>
                <text:p text:style-name="al">Heeft een onbezoldigd bestuur of directie waarbij de organisatie hoofdzakelijk met vrijwilligers werkt;</text:p>
              </text:list-item>
              <text:list-item text:style-override="id1-3-2-2-3-3-5">
                <text:number>5.</text:number>
                <text:p text:style-name="al">Is minimaal een jaar voorafgaand aan de aanvraag actief;</text:p>
              </text:list-item>
              <text:list-item text:style-override="id1-3-2-2-3-3-6">
                <text:number>6.</text:number>
                <text:p text:style-name="al">In het bezit is van een accommodatie waarvoor zowel de aanslagen OZB-eigenaar als OZB-gebruiker wordt betaald aan de gemeente Heerenveen en deze accommodatie gebruikt voor activiteiten in de gemeente Heerenveen; </text:p>
              </text:list-item>
              <text:list-item text:style-override="id1-3-2-2-3-3-7">
                <text:number>7.</text:number>
                <text:p text:style-name="al">Ontvangt niet via een andere regeling een jaarlijkse subsidie dan wel structurele financiële steun van het college of een andere bestuursorgaan ter compensatie van accommodatiekosten;</text:p>
              </text:list-item>
              <text:list-item text:style-override="id1-3-2-2-3-3-8">
                <text:number>8.</text:number>
                <text:p text:style-name="al">De sportverenigingen die in aanmerking komen zijn aangesloten bij het NOCNSF.</text:p>
              </text:list-item>
            </text:list>
          </text:section>
          <text:section text:name="artikel_id1-3-2-2-4" text:style-name="artikel">
            <text:p text:style-name="artikel_kop_titel"><text:span text:style-name="artikel_kop_label">Artikel</text:span> <text:span text:style-name="artikel_kop_nr">4</text:span> Doel van de subsidie</text:p>
            <text:p text:style-name="al">Het doel van de subsidie is het stimuleren en continueren van deelname aan wijk-, dorps-, sport- en/ of culturele activiteiten en het ondersteunen van de - in artikel 3 genoemde- doelgroep in de accommodatiekosten. </text:p>
          </text:section>
          <text:section text:name="artikel_id1-3-2-2-5" text:style-name="artikel">
            <text:p text:style-name="artikel_kop_titel"><text:span text:style-name="artikel_kop_label">Artikel</text:span> <text:span text:style-name="artikel_kop_nr">5</text:span> Activiteiten die voor subsidie in aanmerking komen</text:p>
            <text:list text:style-name="id1-3-2-2-5-2">
              <text:list-item text:style-override="id1-3-2-2-5-2">
                <text:number>1.</text:number>
                <text:p text:style-name="al">De activiteiten die georganiseerd worden dragen bij aan de culturele vorming en/of gezondheid van de inwoners en de leefbaarheid in de kernen en wijken in de gemeente Heerenveen en sluiten daarnaast aan bij de door de gemeenteraad vastgestelde beleidsthema’s zoals verwoord in de ASV 2014; </text:p>
              </text:list-item>
              <text:list-item text:style-override="id1-3-2-2-5-3">
                <text:number>2.</text:number>
                <text:p text:style-name="al">De activiteiten zijn algemeen toegankelijk en niet primair gericht op een religieuze stroming of specifieke levensovertuiging; </text:p>
              </text:list-item>
              <text:list-item text:style-override="id1-3-2-2-5-4">
                <text:number>3.</text:number>
                <text:p text:style-name="al">De activiteiten hebben een jaarlijks terugkerend karakter.</text:p>
              </text:list-item>
            </text:list>
          </text:section>
          <text:section text:name="artikel_id1-3-2-2-6" text:style-name="artikel">
            <text:p text:style-name="artikel_kop_titel"><text:span text:style-name="artikel_kop_label">Artikel</text:span> <text:span text:style-name="artikel_kop_nr">6</text:span> Voorwaarden aan de subsidie-aanvraag</text:p>
            <text:list text:style-name="id1-3-2-2-6-2">
              <text:list-item text:style-override="id1-3-2-2-6-2">
                <text:number>1.</text:number>
                <text:p text:style-name="al">In afwijking van artikel 6, 1<text:span text:style-name="sup">e</text:span> lid van de ASV 2014, wordt een aanvraag om een subsidie voor het jaar 2016, uiterlijk vóór 1 augustus 2016 ingediend.</text:p>
              </text:list-item>
              <text:list-item text:style-override="id1-3-2-2-6-3">
                <text:number>2.</text:number>
                <text:p text:style-name="al">In afwijking van artikel 6, 1<text:span text:style-name="sup">e</text:span> lid van de ASV 2014, wordt een aanvraag om een subsidie voor het jaar 2017, tevens uiterlijk vóór 1 augustus 2016 ingediend. </text:p>
              </text:list-item>
              <text:list-item text:style-override="id1-3-2-2-6-4">
                <text:number>3.</text:number>
                <text:p text:style-name="al">In afwijking van artikel 5 lid 2 ASV dienen bij de aanvraag alleen de volgende gegevens te worden overlegd:</text:p>
                <text:list text:style-name="id1-3-2-2-6-4-3">
                  <text:list-item text:style-override="id1-3-2-2-6-4-3-1">
                    <text:number>a)</text:number>
                    <text:p text:style-name="al">een beschrijving van de activiteiten waarvoor subsidie wordt aangevraagd en </text:p>
                  </text:list-item>
                  <text:list-item text:style-override="id1-3-2-2-6-4-3-2">
                    <text:number>b)</text:number>
                    <text:p text:style-name="al">een kopie van de meest recente beschikking WOZ-waarde. </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hoogte van de subsidie bedoeld in artikel 4 bedraagt 0,363 % van de vastgestelde WOZ-waarde van de accommodatie in 2016. </text:p>
          </text:section>
          <text:section text:name="artikel_id1-3-2-2-8" text:style-name="artikel">
            <text:p text:style-name="artikel_kop_titel"><text:span text:style-name="artikel_kop_label">Artikel</text:span> <text:span text:style-name="artikel_kop_nr">8</text:span> Vaststelling</text:p>
            <text:p text:style-name="al">In afwijking van artikel 14 en 15 van de ASV 2014 vindt vaststelling van de subsidies vanaf € 5.000 direct plaats zonder voorafgaande subsidieverlening. </text:p>
          </text:section>
          <text:section text:name="artikel_id1-3-2-2-9" text:style-name="artikel">
            <text:p text:style-name="artikel_kop_titel"><text:span text:style-name="artikel_kop_label">Artikel</text:span> <text:span text:style-name="artikel_kop_nr">9</text:span> Hardheidsclausule</text:p>
            <text:p text:style-name="al">In bijzondere gevallen kan het college afwijken van de bepalingen in deze regels voor zover toepassing gelet op het belang van de aanvrager of subsidieontvanger leidt tot onbillijkheid van overwegende aard. Het van toepassing verklaren van dit artikel wordt gemotiveerd in het besluit.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regeling treedt één dag na publicatie in werking.</text:p>
              </text:list-item>
              <text:list-item text:style-override="id1-3-2-2-10-3">
                <text:number> 2. </text:number>
                <text:p text:style-name="al">Deze regeling wordt aangehaald als ‘Nadere regels subsidiëring jaarlijkse activiteiten stichtingen en verenigingen 2016/2017’.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9 januari 2016.</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de heer F.H. </text:span>
            <text:span text:style-name="achternaam">Perdok</text:span>
          </text:span></text:p>
          </text:section>
          <text:section text:name="ondertekening_id1-3-2-3-4">
            <text:p><text:span text:style-name="functie">De burgemees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553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ëring jaarlijkse activiteiten stichtingen en verenigingen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34</meta:user-defined>
    <meta:user-defined meta:name="OVERHEIDop.GmbID/DC.identifier">gmb-2016-55534</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