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Rommelmarkt Rudolf Steinerlaan op 21 augustus 2016 op de Rudolf Steinerlaan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14 april 2016 is een evenementenvergunning aangevraagd voor Rommelmarkt Rudolf Steinerlaan op 21 augustus 2016 op de Rudolf Steinerlaan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4 me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55530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30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30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Rommelmarkt Rudolf Steinerlaan op 21 augustus 2016 op de Rudolf Steinerlaan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530</meta:user-defined>
    <meta:user-defined meta:name="OVERHEIDop.GmbID/DC.identifier">gmb-2016-5553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7PV 69</meta:user-defined>
    <meta:user-defined meta:name="OVERHEIDop.woonplaats">Zutphen</meta:user-defined>
    <meta:user-defined meta:name="OVERHEIDop.straatnaam">Rudolf Steinerlaan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3676 460095</meta:user-defined>
    <meta:user-defined meta:name="OVERHEIDop.versieInformatie"/>
  </office:meta>
</office:document-meta>
</file>