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, Monnickendammerrijweg 17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Monnickendammerrijweg 17 in Ilpendam voor het vervangen van twee dakkapellen</text:p>
            <text:p text:style-name="common-al">(weigering verzonden d.d. 14 januari 2016)</text:p>
            <text:p text:style-name="common-al">Voor de activiteit(en):</text:p>
            <text:p text:style-name="common-al">-   het bouwen van een bouwwerk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55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Monnickendammerrijweg 17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5553</meta:user-defined>
    <meta:user-defined meta:name="OVERHEIDop.GmbID/DC.identifier">gmb-2016-5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L 17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559 497056</meta:user-defined>
    <meta:user-defined meta:name="OVERHEIDop.versieInformatie"/>
  </office:meta>
</office:document-meta>
</file>