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inkstermarkt op het Polplein 50 N op 16 mei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april 2016 is een evenementenvergunning verleend voor Pinkstermarkt op het Polplein 50 N op 16 mei 2016 in Zutphen. </text:p>
            <text:p text:style-name="common-al">De vergunning geldt voor het houden van een Pinkstermarkt op het buitenterrein en het plaast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2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inkstermarkt op het Polplein 50 N op 16 me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7</meta:user-defined>
    <meta:user-defined meta:name="OVERHEIDop.GmbID/DC.identifier">gmb-2016-55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46 463049</meta:user-defined>
    <meta:user-defined meta:name="OVERHEIDop.versieInformatie"/>
  </office:meta>
</office:document-meta>
</file>