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inksterfeest op 13 mei 2016 in het park Helberg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5 april 2016 is een evenementenvergunning aangevraagd voor Pinksterfeest op 13 mei 2016 in het park Helberg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52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inksterfeest op 13 mei 2016 in het park Helberg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24</meta:user-defined>
    <meta:user-defined meta:name="OVERHEIDop.GmbID/DC.identifier">gmb-2016-555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GV 309j</meta:user-defined>
    <meta:user-defined meta:name="OVERHEIDop.woonplaats">Zutphen</meta:user-defined>
    <meta:user-defined meta:name="OVERHEIDop.straatnaam">De Waard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15 460379</meta:user-defined>
    <meta:user-defined meta:name="OVERHEIDop.versieInformatie"/>
  </office:meta>
</office:document-meta>
</file>