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drijventerrein "De Zwette" thv. Ljochtewei, (11010672) herplaatsen van twee bouwborden, verzenddatum 13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2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drijventerrein "De Zwette" thv. Ljochtewei, (11010672) herplaatsen van twee bouwborden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23</meta:user-defined>
    <meta:user-defined meta:name="OVERHEIDop.GmbID/DC.identifier">gmb-2016-55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</meta:user-defined>
    <meta:user-defined meta:name="OVERHEIDop.woonplaats">Leeuwarden</meta:user-defined>
    <meta:user-defined meta:name="OVERHEIDop.straatnaam">Ljochte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484 578144</meta:user-defined>
    <meta:user-defined meta:name="OVERHEIDop.versieInformatie"/>
  </office:meta>
</office:document-meta>
</file>