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ompetitiedag NTB Gewest OOST op 5 juni 20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6 april 2016 is een evenementenvergunning aangevraagd voor Competitiedag NTB Gewest OOST op 5 juni 201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4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552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Competitiedag NTB Gewest OOST op 5 juni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20</meta:user-defined>
    <meta:user-defined meta:name="OVERHEIDop.GmbID/DC.identifier">gmb-2016-555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LZ 97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637 460303</meta:user-defined>
    <meta:user-defined meta:name="OVERHEIDop.versieInformatie"/>
  </office:meta>
</office:document-meta>
</file>