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raderie Culturele Vereniging Anoual van 20 tot en met 22 mei 2016 op de Savorning Lohmanstraat 4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5 april 2016 is een evenementenvergunning verleend voor Braderie Culturele Vereniging Anoual van 20 tot en met 22 mei 2016 op de Savorning Lohmanstraat 46 in Zutphen. </text:p>
            <text:p text:style-name="common-al">De vergunning geldt voor het organiseren van een braderie en open huis/buurtfeest met spelletje voor kinder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4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551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1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1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aderie Culturele Vereniging Anoual van 20 tot en met 22 mei 2016 op de Savorning Lohmanstraat 4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17</meta:user-defined>
    <meta:user-defined meta:name="OVERHEIDop.GmbID/DC.identifier">gmb-2016-555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MB 46</meta:user-defined>
    <meta:user-defined meta:name="OVERHEIDop.woonplaats">Zutphen</meta:user-defined>
    <meta:user-defined meta:name="OVERHEIDop.straatnaam">De Savornin Lohman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936 460573</meta:user-defined>
    <meta:user-defined meta:name="OVERHEIDop.versieInformatie"/>
  </office:meta>
</office:document-meta>
</file>