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Evenementen 2016’</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het bepaalde in artikel 3 van de Algemene subsidieverordening 2014 gemeente Heerenveen;</text:p>
          </text:section>
          <text:section text:name="afkondiging_id1-3-2-1-2" text:style-name="afkondiging">
            <text:p text:style-name="afkondiging_top"/>
            <text:p text:style-name="al">
            <text:span text:style-name="nadrukvet">BESLUIT:</text:span>
          </text:p>
            <text:p text:style-name="al"/>
            <text:p text:style-name="al">Vast te stellen de navolgende naders regels <text:span text:style-name="nadrukvet">‘Evenementen 2016’</text:spa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ondlijn">Thema raad</text:span>
              </text:p>
                <text:list text:style-name="id1-3-2-2-1-1-1-3">
                  <text:list-item text:style-override="id1-3-2-2-1-1-1-3-1">
                    <text:number>•</text:number>
                    <text:p text:style-name="al">Heerenveen kiest voor leefbare wijken en dorpen</text:p>
                  </text:list-item>
                  <text:list-item text:style-override="id1-3-2-2-1-1-1-3-2">
                    <text:number>•</text:number>
                    <text:p text:style-name="al">Heerenveen bevordert meedoen en ondersteunt daarbij</text:p>
                  </text:list-item>
                </text:list>
              </text:list-item>
              <text:list-item text:style-override="id1-3-2-2-1-1-2">
                <text:number>2.</text:number>
                <text:p text:style-name="al">
                <text:span text:style-name="nadrukondlijn">Doel</text:span>
              </text:p>
                <text:p text:style-name="al">Uit sociaal- en economisch opzicht in nauwe samenwerking met maatschappelijke partners (publieksgerichte) evenementen voor zowel in de plaats Heerenveen en de dorpen organiseren.</text:p>
                <text:p text:style-name="al"> In het algemeen kan worden gesteld dat Heerenveen publieksevenementen wil bieden die de positie van de gemeente Heerenveen als centrumgemeente in de regio zuidoost Friesland versterkten. Daarbij worden de volgende doelstellingen geformuleerd:</text:p>
                <text:list text:style-name="id1-3-2-2-1-1-2-5">
                  <text:list-item text:style-override="id1-3-2-2-1-1-2-5-1">
                    <text:number>a)</text:number>
                    <text:p text:style-name="al">het versterken en verbeteren van het sociaal culturele klimaat en culturele participatie in de gemeente Heerenveen;</text:p>
                  </text:list-item>
                  <text:list-item text:style-override="id1-3-2-2-1-1-2-5-2">
                    <text:number>b)</text:number>
                    <text:p text:style-name="al">het versterken en verbeteren van de economische positie en uitstraling van de gemeente Heerenveen.</text:p>
                  </text:list-item>
                  <text:list-item text:style-override="id1-3-2-2-1-1-2-5-3">
                    <text:number>c)</text:number>
                    <text:p text:style-name="al">het positief beïnvloeden van het imago en aantrekkingskracht van de gemeente Heerenveen en</text:p>
                  </text:list-item>
                  <text:list-item text:style-override="id1-3-2-2-1-1-2-5-4">
                    <text:number>d)</text:number>
                    <text:p text:style-name="al">het versterken van de toeristische/recreatieve samenhang en leefbaarheid.</text:p>
                  </text:list-item>
                </text:list>
              </text:list-item>
              <text:list-item text:style-override="id1-3-2-2-1-1-3">
                <text:number>3.</text:number>
                <text:p text:style-name="al">
                <text:span text:style-name="nadrukondlijn">Omschrijving activiteiten</text:span>
              </text:p>
                <text:list text:style-name="id1-3-2-2-1-1-3-3">
                  <text:list-item text:style-override="id1-3-2-2-1-1-3-3-1">
                    <text:number>•</text:number>
                    <text:p text:style-name="al">het versterken van de culturele herkenbaarheid en de (markt)positie van de gemeente Heerenveen. Kenmerken zijn: kwaliteit, een groeiend publiek en een groeiende naamsbekendheid.</text:p>
                  </text:list-item>
                  <text:list-item text:style-override="id1-3-2-2-1-1-3-3-2">
                    <text:number>•</text:number>
                    <text:p text:style-name="al">het verkrijgen van diversiteit in thema’s, doelgroep en spreiding in tijd.</text:p>
                  </text:list-item>
                  <text:list-item text:style-override="id1-3-2-2-1-1-3-3-3">
                    <text:number>•</text:number>
                    <text:p text:style-name="al">het vergroten van het aantal bezoekers, de verblijfsduur en bestedingen: de economische betekenis van evenementen kan worden vergroot door meer bezoekers te trekken, deze bezoekers langer te laten verblijven en meer te laten besteden.</text:p>
                  </text:list-item>
                </text:list>
              </text:list-item>
              <text:list-item text:style-override="id1-3-2-2-1-1-4">
                <text:number>4.</text:number>
                <text:p text:style-name="al">
                <text:span text:style-name="nadrukondlijn">Subsidieplafond </text:span>
              </text:p>
                <text:list text:style-name="id1-3-2-2-1-1-4-3">
                  <text:list-item text:style-override="id1-3-2-2-1-1-4-3-1">
                    <text:number>•</text:number>
                    <text:p text:style-name="al">Voor 2016 is voor de plaats Heerenveen maximaal € 49.300,– aan gemeentelijke middelen (zie ook pt. 5) beschikbaar. </text:p>
                  </text:list-item>
                  <text:list-item text:style-override="id1-3-2-2-1-1-4-3-2">
                    <text:number>•</text:number>
                    <text:p text:style-name="al">Voor 2016 is voor de buitendorpen een bedrag van maximaal € 23.200,– beschikbaar</text:p>
                  </text:list-item>
                </text:list>
              </text:list-item>
              <text:list-item text:style-override="id1-3-2-2-1-1-5">
                <text:number>5.</text:number>
                <text:p text:style-name="al">
                <text:span text:style-name="nadrukondlijn">Verdeelcriteria</text:span>
                <text:span text:style-name="nadrukondlijn">centrum Heerenveen</text:span>
              </text:p>
                <text:list text:style-name="id1-3-2-2-1-1-5-3">
                  <text:list-item text:style-override="id1-3-2-2-1-1-5-3-1">
                    <text:number>•</text:number>
                    <text:p text:style-name="al">Voor het centrum van Heerenveen is jaarlijks een budget beschikbaar dat wordt gevoed door: het gemeentelijk budget voor evenementenbeleid, de reclamebelasting inkomsten, de marktgelden en vanuit het trekkingsrecht HOV/KHN bij het Heerenveens Ondernemers Fonds (HOF).</text:p>
                    <text:p text:style-name="al">De verdeling van de beschikbare gelden vindt plaats door een prioritering van de centrum evenementen dat wordt vastgesteld via het bestuurlijk overleg gemeente/HOV/Horeca; over de verdeling en verantwoording van het totale budget zijn door genoemde partijen afspraken gemaakt, welke zijn vastgelegd in een protocol. </text:p>
                  </text:list-item>
                </text:list>
              </text:list-item>
              <text:list-item text:style-override="id1-3-2-2-1-1-6">
                <text:number>6.</text:number>
                <text:p text:style-name="al">
                <text:span text:style-name="nadrukondlijn">Verdeelcriteria</text:span>
                <text:span text:style-name="nadrukondlijn"> dorpen</text:span>
                <text:span text:style-name="nadrukondlijn"> gemeente Heerenveen</text:span>
              </text:p>
                <text:list text:style-name="id1-3-2-2-1-1-6-3">
                  <text:list-item text:style-override="id1-3-2-2-1-1-6-3-1">
                    <text:number>•</text:number>
                    <text:p text:style-name="al">De verdeling van het budget voor de dorpen vindt plaats in volgorde van ontvangst van de aanvraag. Daarbij krijgen evenementen met een bovenlokale uitstraling prioriteit. </text:p>
                  </text:list-item>
                </text:list>
              </text:list-item>
              <text:list-item text:style-override="id1-3-2-2-1-1-7">
                <text:number>7.</text:number>
                <text:p text:style-name="al">
                <text:span text:style-name="nadrukondlijn">Aanvullende criteria</text:span>
              </text:p>
                <text:list text:style-name="id1-3-2-2-1-1-7-3">
                  <text:list-item text:style-override="id1-3-2-2-1-1-7-3-1">
                    <text:number>•</text:number>
                    <text:p text:style-name="al">de organisatie van het evenement heeft een aanwijsbaar maatschappelijk belang met als doel de organisatie van een cultureel of toeristisch evenement in een plaats of dorp.</text:p>
                  </text:list-item>
                  <text:list-item text:style-override="id1-3-2-2-1-1-7-3-2">
                    <text:number>•</text:number>
                    <text:p text:style-name="al">er wordt uitgegaan van de zelfwerkzaamheid van instellingen/organisaties en burgers.</text:p>
                  </text:list-item>
                  <text:list-item text:style-override="id1-3-2-2-1-1-7-3-3">
                    <text:number>•</text:number>
                    <text:p text:style-name="al">de organisatie werkt met een organisatieplan of draaiboek.</text:p>
                  </text:list-item>
                </text:list>
              </text:list-item>
              <text:list-item text:style-override="id1-3-2-2-1-1-8">
                <text:number>8.</text:number>
                <text:p text:style-name="al">
                <text:span text:style-name="nadrukondlijn">Inwerkingtreding</text:span>
              </text:p>
                <text:p text:style-name="al">Deze nadere regel treedt in werking met ingang van 1 januari 2016 en eindigt op 31 december 2016.</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9 januari 2016.</text:span>
          </text:p>
          </text:section>
          <text:section text:name="ondertekening_id1-3-2-3-2">
            <text:p><text:span text:style-name="functie">Burgemeester en wethouders van Heerenveen. </text:span></text:p>
          </text:section>
          <text:section text:name="ondertekening_id1-3-2-3-3">
            <text:p><text:span text:style-name="functie">De gemeentesecretaris, </text:span></text:p>
            <text:p><text:span text:style-name="ondertekening_naam">
            <text:span text:style-name="voornaam">de heer F.H.</text:span>
            <text:span text:style-name="achternaam">Perdok</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551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1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1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10</meta:user-defined>
    <meta:user-defined meta:name="OVERHEIDop.GmbID/DC.identifier">gmb-2016-55510</meta:user-defined>
    <meta:user-defined meta:name="OVERHEID.TaxonomieBeleidsagenda/OVERHEID.category">Zorg en gezondheid | Organisatie en beleid</meta:user-defined>
    <meta:user-defined meta:name="DC.source">Onbekend;</meta:user-defined>
    <meta:user-defined meta:name="OVERHEIDop.referentienummer">15.2000918</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