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Wijziging artikel 12 Algemeen aanwijzingsbesluit Hoek van Holland bij de Algemene Plaatselijke Verordening Rotterdam 2012</text:p>
      <text:section text:name="regeling_id1-3-2" text:style-name="regeling">
        <text:section text:name="aanhef_id1-3-2-1" text:style-name="aanhef">
          <text:section text:name="preambule_id1-3-2-1-1" text:style-name="preambule">
            <text:p text:style-name="al">De gebiedscommissie van Hoek van Holland,</text:p>
            <text:p text:style-name="al"/>
            <text:p text:style-name="al">gelet op artikel 5.8 van de Algemene Plaatselijke Verordening Rotterdam 2012, de Verordening op de gebiedscommissie Rotterdam 2014 en de daarbij behorende bijlage 1 ‘taken en bevoegdhedenlijst gebiedscommissies Rotterdam’;</text:p>
            <text:p text:style-name="al"/>
            <text:p text:style-name="al">overwegende dat,</text:p>
            <text:list text:style-name="id1-3-2-1-1-6">
              <text:list-item text:style-override="id1-3-2-1-1-6-1">
                <text:number>•</text:number>
                <text:p text:style-name="al">bij besluit van 19 november 2013 op grond van artikel 5.8 tweede lid van de Algemene Plaatselijke Verordening 2012 (hierna APV) de bebouwde kom van Hoek van Holland is aangewezen, als gebied waar het niet is toegestaan om grote voertuigen te parkeren. Hierbij zijn de bedrijventerreinen de Kulk en de Zekken uitgezonderd;</text:p>
              </text:list-item>
              <text:list-item text:style-override="id1-3-2-1-1-6-2">
                <text:number>•</text:number>
                <text:p text:style-name="al">op deze bedrijventerreinen door middel van een verkeersbesluit is bepaald dat vrachtwagens van maandag tot vrijdag niet langer dan 16 uur geparkeerd mogen worden om te voorkomen dat de weg wordt gebruikt voor opslagdoeleinden;</text:p>
              </text:list-item>
              <text:list-item text:style-override="id1-3-2-1-1-6-3">
                <text:number>•</text:number>
                <text:p text:style-name="al">gebleken is dat het hierboven vermeld verbod moeilijk handhaafbaar is;</text:p>
              </text:list-item>
              <text:list-item text:style-override="id1-3-2-1-1-6-4">
                <text:number>•</text:number>
                <text:p text:style-name="al">daarbij de dagelijks ferryaankomsten en afvaarten van Stena Line bv vanuit het havengebied een forse stroom van auto-, en vrachtverkeer genereert in dit gebied; </text:p>
              </text:list-item>
              <text:list-item text:style-override="id1-3-2-1-1-6-5">
                <text:number>•</text:number>
                <text:p text:style-name="al">ingevolge een wijziging van de internationale regelgeving omtrent de havenveiligheid het niet meer is toegestaan dat chauffeurs in afwachting van hun lading op de kade, in het gebied van Stena Line bv, kunnen verblijven;</text:p>
              </text:list-item>
              <text:list-item text:style-override="id1-3-2-1-1-6-6">
                <text:number>•</text:number>
                <text:p text:style-name="al">geconstateerd wordt dat diverse transportbedrijven hun onbeladen opleggers langere tijd (onbeheerd) geparkeerd laten staan op de bedrijventerreinen de Kulk en de Zekken, wat het gemeentelijk aanzien ontsierd;</text:p>
              </text:list-item>
              <text:list-item text:style-override="id1-3-2-1-1-6-7">
                <text:number>•</text:number>
                <text:p text:style-name="al">dit gewijzigde toegangsbeleid en de forse toename van de verkeersstromen, als ook de toegenomen onbeladen opleggers een grote druk legt op de huidige parkeervoorzieningen bij de bedrijfsterreinen van De Kulk en De Zekken;</text:p>
              </text:list-item>
              <text:list-item text:style-override="id1-3-2-1-1-6-8">
                <text:number>•</text:number>
                <text:p text:style-name="al">dit tevens gepaard gaat met parkeerexcessen, daar de chauffeurs langere tijd op de plekken blijven staan en het overnachten door de chauffeurs gepaard gaat met (stank)overlast en vervuiling van de nabije omgeving;</text:p>
              </text:list-item>
              <text:list-item text:style-override="id1-3-2-1-1-6-9">
                <text:number>•</text:number>
                <text:p text:style-name="al">naast de overlast ook verkeersonveilige situaties ontstaan;</text:p>
              </text:list-item>
              <text:list-item text:style-override="id1-3-2-1-1-6-10">
                <text:number>•</text:number>
                <text:p text:style-name="al">deze situatie tevens leidt tot aanhoudende klachten van de bedrijven afkomstig van de bedrijventerreinen De Kulk en De Zekken, daar sprake is van verloedering van het bedrijventerrein door het overnachten van de chauffeurs en de toegankelijkheid van bedrijfspanden door geparkeerd staande voertuigen ernstig wordt belemmerd;</text:p>
              </text:list-item>
              <text:list-item text:style-override="id1-3-2-1-1-6-11">
                <text:number>•</text:number>
                <text:p text:style-name="al">om bovenstaande redenen in februari 2016 een truckparking wordt geopend op het bedrijventerrein De Kulk, waarbij tegen een geringe vergoeding kan worden overnacht en gebruik kan worden gemaakt van diverse faciliteiten;</text:p>
              </text:list-item>
              <text:list-item text:style-override="id1-3-2-1-1-6-12">
                <text:number>•</text:number>
                <text:p text:style-name="al">het aldus gewenst is dat het parkeren op deze truckparking wordt gestimuleerd;</text:p>
              </text:list-item>
              <text:list-item text:style-override="id1-3-2-1-1-6-13">
                <text:number>•</text:number>
                <text:p text:style-name="al">het parkeerbeleid daarmee meer aansluit bij de behoefte van het bedrijfsleven en de drempel wordt verlaagd voor chauffeurs om tegen een lage vergoeding gebruik te maken van de truckparking, waardoor de huidige overlast naar verwachting zal worden beperkt;</text:p>
              </text:list-item>
              <text:list-item text:style-override="id1-3-2-1-1-6-14">
                <text:number>•</text:number>
                <text:p text:style-name="al">een aanwijzing van de nabij gelegen Slachthuisweg tevens noodzakelijk is om het parkeren op de truckparking te stimuleren;</text:p>
              </text:list-item>
              <text:list-item text:style-override="id1-3-2-1-1-6-15">
                <text:number>•</text:number>
                <text:p text:style-name="al">het in het tweede gestelde verbod geldt niet tussen 8.00 uur en 18.00 uur, zodat de bedrijfsbelangen niet onnodig worden geschaad;</text:p>
              </text:list-item>
              <text:list-item text:style-override="id1-3-2-1-1-6-16">
                <text:number>•</text:number>
                <text:p text:style-name="al">het verbod wordt ingesteld voor de duur van 5 jaar en zal dan worden geëvalueerd;</text:p>
              </text:list-item>
              <text:list-item text:style-override="id1-3-2-1-1-6-17">
                <text:number>•</text:number>
                <text:p text:style-name="al">gelet op bovenstaande het verbod derhalve als proportioneel en evenredig wordt beschouw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artikel 12 van het Algemeen aanwijzingsbesluit Hoek van Holland bij de Algemene Plaatselijke Verordening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van het Algemeen aanwijzingsbesluit Hoek van Holland bij de Algemene Plaatselijke Verordening Rotterdam 2012 komt als volgt te luiden:</text:p>
            <text:p text:style-name="tussenkopvet">Artikel 12 Verbod parkeren grote voertuigen</text:p>
            <text:list text:style-name="id1-3-2-2-1-4">
              <text:list-item text:style-override="id1-3-2-2-1-4-1">
                <text:number>1.</text:number>
                <text:p text:style-name="al">Ter uitvoering van het bepaalde in artikel 5:8, eerste lid, onder a, van de APV Rotterdam 2012, waar het met het oog op de bescherming van het uiterlijk aanzien van de gemeente verboden is een voertuig dat, met inbegrip van de lading, een lengte heeft van meer dan 6 meter of een hoogte van meer dan 2,4 meter te parkeren, worden aangewezen de wegen en weggedeelten die gelegen zijn binnen de bebouwde kom van Hoek van Holland, met uitzondering van de wegen en weggedeelten welke zijn gelegen op de bedrijventerreinen De Zekken en De Kulk.</text:p>
              </text:list-item>
              <text:list-item text:style-override="id1-3-2-2-1-4-2">
                <text:number>2.</text:number>
                <text:p text:style-name="al">Ter uitvoering van het bepaalde in artikel 5:8, tweede lid, van de APV Rotterdam 2012, waar het met het oog op de verdeling van beschikbare parkeerruimte verboden is een voertuig dat, met inbegrip van de lading, een lengte heeft van meer dan 6 meter te parkeren, worden aangewezen de Slachthuisweg, het bedrijventerrein De Zekken, te weten de wegen Zekkenstraat en Zekkenweg en het bedrijventerrein De Kulk, te weten de wegen Kulkweg, Kruin, Amersgat, Schor, Priel, Noordergors, Kwelder, Zuidergors en Dwarskulk, met uitzondering van de daartoe ingerichte en als zodanig aangeduide truckparking gelegen op of nabij het bedrijventerrein De Kulk.</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12 komt als volgt te luiden:</text:p>
            <text:p text:style-name="al"/>
            <text:p text:style-name="al">Met dit artikel wordt beoogd ontsiering van het uiterlijk aanzien van de gemeente en parkeerexcessen te voorkomen. Eerder was al besloten met het oog op het uiterlijk aanzien van de gemeente een parkeerverbod voor grote voertuigen binnen de bebouwde kom van Hoek van Holland in te stellen. De bedrijventerreinen De Kulk en De Zekken zijn hiervan uitgezonderd, omdat het mogelijk moet zijn dat gedurende werkdagen grote voertuigen geparkeerd kunnen worden.</text:p>
            <text:p text:style-name="al">De verandering in wet-, en regelgeving en de toenemende verkeerstromen van en naar de haven hebben geleid tot parkeerexcessen, verloedering, verkeersonveilige situaties en de onbereikbaarheid van deze bedrijventerreinen.</text:p>
            <text:p text:style-name="al"/>
            <text:p text:style-name="al">Tevens leidt het langdurig stallen van opleggers door de bedrijven zelf tot een ontsiering van het gemeentelijk aanzien en doet het daarbij afbreuk aan de oorspronkelijke functie van de beide bedrijventerreinen De Kulk en De Zekken. Een redelijke afweging van de belangen eist derhalve een aanpassing van de huidige regelgeving en de invulling van de huidige parkeervoorzieningen. Daarbij is het huidige verbod om wagens niet langer dan 16 uur te mogen stallen niet handhaafbaar gebleken. Om parkeerexcessen, met daarbij gepaard gaande verloedering en onbereikbaarheid van de bedrijfspanden te voorkomen wordt een truckparking nabij het bedrijventerrein de Kulk ingericht.</text:p>
            <text:p text:style-name="al">Hier kunnen chauffeurs tegen geringe betaling overnachten en gebruik maken van de voorzieningen. Om het gebruik van de truckparking te stimuleren en zo mede de parkeerexcessen te voorkomen is een wijziging van de regels eveneens noodzakelijk.</text:p>
            <text:p text:style-name="al"/>
            <text:p text:style-name="al">Het in het eerste gestelde verbod is specifiek bedoeld voor de woongebieden en wijken binnen de bebouwde kom. Het verbod kent zowel een hoogtebeperking, als ook een lengtebepaling. De bedrijventerreinen de Zekken en de Kulk, welke beide binnen de bebouwde kom liggen worden hiervan uitgezonderd. Een ontheffing van het ingestelde verbod is mogelijk. Hierbij kan worden gedacht aan chauffeurs die woonachtig zijn in Hoek van Holland en hun vrachtauto ergens dienen te parkeren.</text:p>
            <text:p text:style-name="al">Het in het tweede gestelde verbod is specifiek voor de bedrijventerreinen De Zekken en De Kulk. Het doel van het verbod is het voorkomen van hinder of overlast voor gebruikers van de aangrenzende bedrijfspanden. Daar het mogelijk blijft op werkdagen te parkeren worden de bedrijfsbelangen niet onnodig geschaad.</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17 maart 2016. </text:span>
          </text:p>
          </text:section>
          <text:section text:name="ondertekening_id1-3-2-3-2">
            <text:p><text:span text:style-name="functie">De gebiedsdirecteur, </text:span></text:p>
            <text:p><text:span text:style-name="ondertekening_naam">
            <text:span text:style-name="voornaam">J. de</text:span>
            <text:span text:style-name="achternaam">Kloet</text:span>
          </text:span></text:p>
          </text:section>
          <text:section text:name="ondertekening_id1-3-2-3-3">
            <text:p><text:span text:style-name="functie">De voorzitter, </text:span></text:p>
            <text:p><text:span text:style-name="ondertekening_naam">
            <text:span text:style-name="voornaam">K.C. de</text:span>
            <text:span text:style-name="achternaam">Koning</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de gebiedscommissie Hoek van Holland.</text:p>
          <text:p text:style-name="al"/>
          <text:p text:style-name="al">Dit bezwaarschrift moet ondertekend zijn en moet ten minste bevatten:</text:p>
          <text:list text:style-name="id1-3-2-4-5">
            <text:list-item text:style-override="id1-3-2-4-5-1">
              <text:number>–</text:number>
              <text:p text:style-name="al">naam en adres van de indiener; </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Gebiedscommissie Hoek van Holland</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text:a xlink:href="http://www.bis.rotterdam.nl" xlink:type="simple">Rotterdam.nl</text:a>/pdc: bezwaarindienen. Hiervoor is nodig een DigiD-code, of voor bedrijven een E-herkenning, die kan worden aangevraagd via <text:a xlink:href="http://www.digid.nl" xlink:type="simple">digid.nl</text:a>, respectievelijk <text:a xlink:href="http://www.eherkenning.nl" xlink:type="simple">eherkenning.nl</text:a>. Het bezwaarschrift kan niet op een andere digitale wijze (bijvoorbeeld per e-mail) worden ingediend.</text:p>
        </text:section>
        <text:section text:name="bijlage_id1-3-2-5" text:style-name="bijlage">
          <text:p text:style-name="bijlage_top"/>
          <text:p text:style-name="al">Dit gemeenteblad 2016, nummer 57, is uitgegeven op 25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550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0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tikel 12 Algemeen aanwijzingsbesluit Hoek van Holland bij de Algemene Plaatselijke Verordening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04</meta:user-defined>
    <meta:user-defined meta:name="OVERHEIDop.GmbID/DC.identifier">gmb-2016-55504</meta:user-defined>
    <meta:user-defined meta:name="OVERHEID.TaxonomieBeleidsagenda/OVERHEID.category">Openbare orde en veiligheid | Organisatie en beleid</meta:user-defined>
    <meta:user-defined meta:name="DC.source">N.v.t.;</meta:user-defined>
    <meta:user-defined meta:name="OVERHEIDop.referentienummer">Gemeenteblad 2016, nummer 5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