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n de Overijsselselaan en de Wergeasterdyk, (11011438) graven van cunetten en het aanbrengen van wegconstruc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0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0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0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ussen de Overijsselselaan en de Wergeasterdyk, (11011438) graven van cunetten en het aanbrengen van wegconstructi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00</meta:user-defined>
    <meta:user-defined meta:name="OVERHEIDop.GmbID/DC.identifier">gmb-2016-55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V 56</meta:user-defined>
    <meta:user-defined meta:name="OVERHEIDop.woonplaats">Goutum</meta:user-defined>
    <meta:user-defined meta:name="OVERHEIDop.straatnaam">Wergeast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878 576210</meta:user-defined>
    <meta:user-defined meta:name="OVERHEIDop.versieInformatie"/>
  </office:meta>
</office:document-meta>
</file>