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ekstraat 14, 6017 AB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29 december 2015 / het gedeeltelijk in gebruik nemen van het woonhuis als Bed &amp; Breakfast (planologisch strijdig gebruik zonder bouw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eekstraat 14, 6017 AB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5</meta:user-defined>
    <meta:user-defined meta:name="OVERHEIDop.GmbID/DC.identifier">gmb-2016-555</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B</meta:user-defined>
    <meta:user-defined meta:name="OVERHEIDop.woonplaats">Thorn</meta:user-defined>
    <meta:user-defined meta:name="OVERHEIDop.straatnaam">Bee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539 352381</meta:user-defined>
    <meta:user-defined meta:name="OVERHEIDop.versieInformatie"/>
  </office:meta>
</office:document-meta>
</file>