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 en horecavergunning V.O.F. &amp;Friends, ’s Gravenhof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april 2016 is aan V.O.F.&amp;Friends, ’s Gravenhof 5 in Zutphen een exploitatievergunning horeca voor bepaalde tijd verleend. <text:span text:style-name="nadrukcur">De</text:span><text:span text:style-name="nadrukcur"> exploitatie</text:span><text:span text:style-name="nadrukcur">vergunning omvat tevens het plaatsen van een terras</text:span><text:span text:style-name="nadrukcur">.</text:span>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49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n Drank en horecavergunning V.O.F. &amp;Friends, ’s Gravenhof 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95</meta:user-defined>
    <meta:user-defined meta:name="OVERHEIDop.GmbID/DC.identifier">gmb-2016-554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8 461538</meta:user-defined>
    <meta:user-defined meta:name="OVERHEIDop.versieInformatie"/>
  </office:meta>
</office:document-meta>
</file>